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justify"/>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text-align="justify"/>
    </style:style>
    <style:style style:name="P16" style:parent-style-name="Normale" style:family="paragraph">
      <style:paragraph-properties fo:text-align="justify"/>
      <style:text-properties fo:font-weight="bold" style:font-weight-asian="bold" style:font-weight-complex="bold"/>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name="T24" style:parent-style-name="Car.predefinitoparagrafo" style:family="text">
      <style:text-properties fo:font-weight="bold" style:font-weight-asian="bold" style:font-weight-complex="bold"/>
    </style:style>
    <style:style style:name="T25" style:parent-style-name="Car.predefinitoparagrafo" style:family="text">
      <style:text-properties fo:font-weight="bold" style:font-weight-asian="bold" style:font-weight-complex="bold"/>
    </style:style>
    <style:style style:name="P26" style:parent-style-name="Normale" style:family="paragraph">
      <style:paragraph-properties fo:text-align="justify"/>
    </style:style>
    <style:style style:name="P27" style:parent-style-name="Normale" style:family="paragraph">
      <style:paragraph-properties fo:text-align="justify"/>
      <style:text-properties fo:font-weight="bold" style:font-weight-asian="bold" style:font-weight-complex="bold"/>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end"/>
    </style:style>
  </office:automatic-styles>
  <office:body>
    <office:text text:use-soft-page-breaks="true">
      <text:p text:style-name="P1">Approvata la manovra tributaria del Comune</text:p>
      <text:p text:style-name="P2">Chiusa la seduta del Consiglio comunale, approvate le tre proposte all’Ordine del Giorno</text:p>
      <text:p text:style-name="P3"/>
      <text:p text:style-name="P4">Dopo l’apertura dei lavori da parte della Presidente<text:s/>del Consiglio,<text:s/><text:span text:style-name="T5">Cristina Azzolini</text:span>, il consigliere<text:s/><text:span text:style-name="T6">Ruggero<text:s/></text:span><text:span text:style-name="T7">Posser</text:span><text:s/>(Europa Verde),<text:s/>ha presentato due interrogazioni su temi di attualità. La prima riguardava la distribuzione dei buoni alimentari da Natale ad oggi ed ha chiesto come il Comune intenda utilizzare i fondi messi a disposizione per l’emergenza Covid. L’assessore<text:s/><text:span text:style-name="T8">Mauro Previdi</text:span><text:s/>ha risposto che sul territorio della città,<text:s/>le associazioni<text:s/>Rovereto Solidale e Almac<text:s/>sono<text:s/>già<text:s/>operative: “Su indicazione del servizio sociale del Comune, le associazioni distribuiscono beni alimentari”. “In questa seconda tornata di Covid, la Provincia Autonoma di Trento, a differenza di quanto accaduto in aprile, ha deciso che i buoni alimentari rimangano totalmente in capo alla Comunità di Valle, ai Comuni di Trento e Rovereto”. Ha quindi ricordato il Consiglio della Autonomie locali del 20 dicembre 2020, durante il quale sono stati individuati i criteri per la distribuzione omogena dei buoni alimentari. Ha quindi spiegato che Trentino Digitale deve mettere a disposizione una piattaforma per poter attivare i bonus e sarà presentata nei prossimi giorni. Il Budget assegnato per questi bonus è 211 mila euro: “Qualora il bonus non fosse esaurito – ha spiegato<text:s/><text:span text:style-name="T9">Prevedi<text:s/></text:span>– si procederà con una seconda fase di assegnazione. Inizia ora un periodo di prova di due settimane”. Su richiesta del Consigliere<text:s/><text:span text:style-name="T10">Pozzer</text:span>, ha quindi spiegato che esistono tre tipologie di casi: “Il bonus viene elargito ai nuclei familiari residenti”. Tre i casi di aventi diritto: A, tutti i membri del nucleo sono disoccupati; B, nessun membro del nucleo riceve pensioni,<text:s/>redditi dovuti ad immobili<text:s/>o ammortizzatori sociali; C, qualora i conti correnti o postali o qualunque altra forma di risparmio consentita<text:s/>di tutti i membri del nucleo<text:s/>sia inferiore a 1500 €.<text:s/>150 una persona, 250 per due persone, 350 per tre persone, 500 euro per nuclei da 4 o più persone. Il Consigliere Pozzer ha quindi criticato il fatto che, parlando della velocità di intervento, <text:s/>“il Comune si fa bello con il lavoro degli altri”. Sul tema il Sindaco Valduga ha precisato che la distribuzione di pacchi alimentari da parte di Almac e Trentino Solidale sono coordinate dall’Assessore: “Per rispetto dell’istituzione devo precisare che non è l’ente che si vuole fare bello con il lavoro degli altri, ma è un lavoro che viene coordinato dalle politiche sociali”<text:s/></text:p>
      <text:p text:style-name="P11">La seconda domanda di attualità del Consigliere<text:s/><text:span text:style-name="T12">Pozzer</text:span><text:s/>riguardava invece l’individuazione, lungo la strada verso Marco, di aree dove sono state depositati cumuli di neve “potenzialmente dannosi”, in prossimità del biotopo. L’Assessore<text:s/><text:span text:style-name="T13">Carl</text:span><text:span text:style-name="T14">o Plotegher</text:span><text:s/>ha spiegato che, alla luce dell’abbondante precipitazione nevosa, l’amministrazione, “in termini di assoluto pragmatismo è intervenuta per mettere in sicurezza la città”. Ha spiegato che l’area individuata per il deposito di neve non si troverebbe in prossimità del biotopo: “Gli uffici della Provincia hanno evidenziato che i depositi di neve non costituiscono pericolo per il biotopo, separato per altro dalla SS12”. Riguardo ai cristalli di sale, ha spiegato che il sale stesso scioglie la neve nello strato inferiore dei depositi sulle strade e difficilmente viene asportato nel rimuovere gli accumuli”. Ha quindi rassicurato sull’attenzione nei riguardi dell’ambiente da parte dell’amministrazione comunale e in particolare del Laghet. Il Consigliere Pozzer ha replicato che il deflusso dei cumuli tende verso il Biotopo e ha sollevato perplessità sulla scarsa presenza di sale. Ha chiesto infine quale fosse l’ente preposto alle verifiche fatte.<text:s/></text:p>
      <text:p text:style-name="P15">La Presidente Azzolini ha quindi messo in votazione i verbali delle sedute di settembre del 2020 del Consiglio comunale, approvati con la sola astensione del Consigliere Pozzer.</text:p>
      <text:p text:style-name="P16">Imposta Immobiliare Semplice (IM.I.S.) - Approvazione delle aliquote per l’anno 2021 - Epidemia da Covid-19 – Conferma delle agevolazioni a favore delle famiglie e delle attività economiche a carico del Comune</text:p>
      <text:p text:style-name="P17">Il Sindaco Francesco Valduga ha quindi presentato la delibera sull’IMIS: “Prima di approvare il bilancio dobbiamo approvare, come sapete, la manovra fiscale. La linea guida della nostra manovra è quella di non aumentare il carico fiscale”. “Abbiamo previsto, dentro la manovra, delle agevolazioni: vi sono detrazioni di tipo statale e provinciali, detrazioni che abbiamo previsto sul territorio comunali. Rimangono interventi<text:s/><text:soft-page-break/>previsti sin da luglio del 2020 e vi è una revisione dell’effettivo valore dei terreni edificabili. Tutte queste manovre hanno come fine quello di non aumentare la pressione fiscale. In data 13 gennaio la manovra è stata esaminata dalla Commissione”. Il<text:s/>dirigente<text:s/>del Servizio Patrimonio e Finanze, Gianni<text:s/>Festi ha<text:s/>presentato<text:s/>nel dettaglio il<text:s/>senso del<text:s/>testo, spiegando le regole che rientrano all’interno del Patto di Finanza locale e del sistema tributario provinciale, evidenziando come le aliquote siano di competenza comunale. Ha spiegato che queste aliquote possono incidere sulla manovra finanziaria e per questo vanno approvate prima del bilancio. La<text:s/>dott.sa<text:s/>Paola<text:s/>Pinotti, della stessa struttura,<text:s/>ha quindi illustrato le singole aliquote, prospettando anche alcune aliquote mantenute più basse, favorendo dunque i cittadini, rispetto a quanto proposto dalla Provincia. Tra queste laboratori per arti e mestieri o gli alberghi, per i quali l’aliquota è fissata dal Comune a 0,20% contro lo 0,55% suggerito dalla Provincia.<text:s/>Rimangono poi alcune agevolazioni, come il commodato gratuito da genitori a figli, che rimane al 0,35% anziché 8,95%: una “mancato incasso” di circa 214 mila euro, che rimangono in tasca alle famiglie stesse. Ha ricordato che tutte queste aliquote sono disponibili sul sito del Comune, recandosi nella “stanza del cittadino”. La Consigliera<text:s/><text:span text:style-name="T18">Elena</text:span><text:span text:style-name="T19"><text:s/>Francesconi</text:span><text:s/>(Rovereto Futura)<text:s/>ha quindi chiesto quale sia il senso di agevolare la categoria dei supermercati “che credo che in questo periodo non abbia subito alcun danno”. Ha chiesto di ridurre il più possibile agevolazioni che non servono per agevolare chi ne ha più bisogno. Il Sindaco<text:s/>Francesco<text:s/>Valduga ha risposto che il principio è più che condivisibile, ma che a volte “visto che le categorie sono standardizzate, non è sempre possibile applicare nella pratica il principio. Non si riesce a fare la differenziazione in sottocategorie. Il problema è che nella categoria catastale rientrano sia i piccoli negozi, le piccole attività, ma anche le grosse realtà. Per agevolare i più piccoli si agevolano anche gli altri, ma non si può intervenire diversamente.<text:s/>Il Consigliere<text:s/><text:span text:style-name="T20">Paolo Cazzanelli</text:span><text:s/>(Civici con Valduga) ha quindi chiesto agli uffici se è possibile ipotizzare un intervento che stabilisca delle soglie per permettere agevolazioni alle piccole attività. Il Dott. Festi ha spiegato che per intervenire all’interno della categoria C1 occorrerebbe una norma provinciale che preveda delle differenziazioni. Egon Angeli (PD) ha chiesto un chiarimento sull’esenzione della prima casa in categoria A. Il Consigliere<text:s/><text:span text:style-name="T21">Viliam Angeli</text:span><text:span text:style-name="T22"><text:s/></text:span>(Lega Salvini)<text:s/>ha sottolineato alcuni punti,<text:s/>presentando quattro emendamenti al testo,<text:s/>ponendo l’attenzione alla necessità di aumentare ulteriormente<text:s/>le agevolazioni. Tra le altre cose, quelle previste per i piccoli negozi e quelle riservate al commodato gratuito tra genitori e figli.<text:s/><text:span text:style-name="T23">Renato Zucchelli</text:span><text:s/>(Lega Salvini) ha ripercorso le varie fasi delle imposte, dall’IMU, alla TASI, all’IMIS. Ha criticato la mancanza di intervento da parte del Governo nazionale per chi è stato costretto a rimanere chiuso e ha proposto che il Comune possa esentare dall’IMIS queste categorie. E ha quindi<text:s/>auspicato che siano presi in considerazione gli emendamenti presentati. Il Consigliere<text:s/><text:span text:style-name="T24">Omar Korichi</text:span><text:s/>(Rovereto Futura) ha chiesto di mantenere l’aliquota delle case di lusso così come prevista dalla Provincia. In replica, il Sindaco<text:s/><text:span text:style-name="T25">Francesco Valduga</text:span><text:s/>ha ricordato le azioni concrete fatte dal legislatore nel corso del tempo, gli interventi fatti dallo Stato e dalla Provincia. Ha detto di capire il senso degli emendamenti, ma che è già stato fatto molto attraverso interventi di sollievo per quelle categorie, anche attraverso<text:s/>il lavoro fatto sulle tariffe rifiuti. “L’attenzione indubbiamente su queste problematiche<text:s/>c’è, ma facendo poi le simulazioni<text:s/>vengono a mancare quelle cifre che abbiamo già messo a disposizione per le agevolazioni. E’ un anno meno gradevole e produttivo rispetto agli altri anni, ma occorre rivedere in corso d’opera quanto possiamo fare alla luce del consuntivo 2020 che avremo nei primi mesi del 2021”.<text:s/><text:s/>“Potremo intervenire su questo tema anche grazie al lavoro della Commissione Speciale nel corso dell’anno, alla luce dei dati che avremo aggiornati”. Ha quindi risposto al Consigliere Korichi, dicendo che non c’è nessun dubbio che si voglia fare una corretta perequazione tra chi ha e chi non ha.<text:s/>Sugli emendamenti ha quindi preso parola il Dirigente Festi, dichiarando non ammissibili<text:s/>tecnicamente<text:s/>gli emendamenti<text:s/>2 e 3. Il primo emendamento costerebbe al Comune 140.000 €, mentre il quarto costerebbe circa 300.000 euro.<text:s/>Tutti respinti gli emendamenti presentati.<text:s/>Dopo le dichiarazioni di voto, la delibera è stata approvata a larga maggioranza, con 25 favorevoli e 7 astenuti.</text:p>
      <text:p text:style-name="P26"/>
      <text:soft-page-break/>
      <text:p text:style-name="P27">Attribuzione del gettone di presenza ai componenti del consiglio comunale, delle commissioni speciali e delle commissioni previste da leggi e regolamenti – individuazione condizioni e tempi minimi di partecipazione alle sedute</text:p>
      <text:p text:style-name="P28">Ultimo punto all’ordine del giorno,<text:s/>la<text:s/>proposta di delibera<text:s/>inerente i criteri per l’attribuzione del<text:s/>gettone di presenza ai Consiglieri per le sedute. Il testo propone di riconfermare anche per il mandato in corso la medesima disciplina in vigore.<text:s/>Dopo la lettura del testo, la Presidente Azzolini ha chiesto di tenere il più possibile le videocamere accese, fatti salvi problemi di connessione. Il Consigliere Viliam Angeli ha chiesto una maggiore presenza in aula e che il tempo di permanenza per il gettone (prevista almeno metà seduta) sia conteggiato dall’ora di convocazione e non dall’inizio. La votazione ha visto la proposta di delibera approvata all’unanimità.</text:p>
      <text:p text:style-name="P29">La seduta del Consiglio si è chiusa alle ore<text:s/>23.40. La prossima assemblea consiliare, in tema di bilancio, è prevista dal 25 al 29 gennaio.</text:p>
      <text:p text:style-name="P30"><text:s/>Rovereto, 21 gennaio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Nicolò Perinelli</meta:initial-creator>
    <dc:creator>Marco Nicolò Perinelli</dc:creator>
    <meta:creation-date>2021-01-20T22:46:00Z</meta:creation-date>
    <dc:date>2021-01-20T22:46:00Z</dc:date>
    <meta:template xlink:href="Normal" xlink:type="simple"/>
    <meta:editing-cycles>2</meta:editing-cycles>
    <meta:editing-duration>PT0S</meta:editing-duration>
    <meta:document-statistic meta:page-count="3" meta:paragraph-count="20" meta:word-count="1558" meta:character-count="10425" meta:row-count="74" meta:non-whitespace-character-count="8887"/>
  </office:meta>
</office:document-meta>
</file>